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7" style:parent-style-name="Обычный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style:punctuation-wrap="hanging" style:text-autospace="ideograph-alpha" fo:text-align="justify" style:vertical-align="auto" fo:margin-right="0.0138in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0" style:parent-style-name="Обычный" style:list-style-name="LFO1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8" style:parent-style-name="Основнойшрифтабзаца" style:family="text">
      <style:text-properties style:font-name="Calibri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" style:parent-style-name="Обычный" style:list-style-name="LFO1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7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8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86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2.8548in" style:use-optimal-column-width="false"/>
    </style:style>
    <style:style style:name="TableColumn47" style:family="table-column">
      <style:table-column-properties style:column-width="3.4451in" style:use-optimal-column-width="false"/>
    </style:style>
    <style:style style:name="TableColumn48" style:family="table-column">
      <style:table-column-properties style:column-width="3.5437in" style:use-optimal-column-width="false"/>
    </style:style>
    <style:style style:name="Table44" style:family="table" style:master-page-name="MP1">
      <style:table-properties style:width="10.3361in" fo:margin-left="0in" table:align="left"/>
    </style:style>
    <style:style style:name="TableRow49" style:family="table-row">
      <style:table-row-properties style:min-row-height="0.625in" style:use-optimal-row-height="false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" style:parent-style-name="Обычный" style:family="paragraph">
      <style:paragraph-properties fo:break-before="page" style:punctuation-wrap="hanging" style:text-autospace="ideograph-alpha" style:vertical-align="auto"/>
      <style:text-properties fo:font-size="12pt" style:font-size-asian="12pt" style:font-size-complex="12pt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" style:parent-style-name="Обычный" style:family="paragraph">
      <style:paragraph-properties style:punctuation-wrap="hanging" style:text-autospace="ideograph-alpha" style:vertical-align="auto"/>
    </style:style>
    <style:style style:name="TableCell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" style:parent-style-name="Обычный" style:family="paragraph">
      <style:paragraph-properties style:punctuation-wrap="hanging" style:text-autospace="ideograph-alpha" style:vertical-align="auto"/>
    </style:style>
    <style:style style:name="P58" style:parent-style-name="Обычный" style:family="paragraph">
      <style:paragraph-properties fo:text-align="center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61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62" style:parent-style-name="Обычный" style:family="paragraph">
      <style:paragraph-properties fo:text-align="end">
        <style:tab-stops>
          <style:tab-stop style:type="left" style:position="1.7145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P6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6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73" style:family="table-column">
      <style:table-column-properties style:column-width="0.5465in"/>
    </style:style>
    <style:style style:name="TableColumn74" style:family="table-column">
      <style:table-column-properties style:column-width="0.0097in"/>
    </style:style>
    <style:style style:name="TableColumn75" style:family="table-column">
      <style:table-column-properties style:column-width="3.9687in"/>
    </style:style>
    <style:style style:name="TableColumn76" style:family="table-column">
      <style:table-column-properties style:column-width="0.0576in"/>
    </style:style>
    <style:style style:name="TableColumn77" style:family="table-column">
      <style:table-column-properties style:column-width="2.8951in"/>
    </style:style>
    <style:style style:name="TableColumn78" style:family="table-column">
      <style:table-column-properties style:column-width="1.575in"/>
    </style:style>
    <style:style style:name="TableColumn79" style:family="table-column">
      <style:table-column-properties style:column-width="1.2798in"/>
    </style:style>
    <style:style style:name="Table72" style:family="table">
      <style:table-properties style:width="10.3326in" fo:margin-left="0in" table:align="left"/>
    </style:style>
    <style:style style:name="TableRow80" style:family="table-row">
      <style:table-row-properties style:min-row-height="0.833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5" style:parent-style-name="Обычный" style:family="paragraph">
      <style:paragraph-properties>
        <style:tab-stops>
          <style:tab-stop style:type="left" style:position="1.3166in"/>
          <style:tab-stop style:type="left" style:position="2.3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style:min-row-height="0.229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96" style:family="table-row">
      <style:table-row-properties style:min-row-height="0.833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107" style:family="table-row">
      <style:table-row-properties style:min-row-height="0.230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1" style:family="table-row">
      <style:table-row-properties style:min-row-height="0.833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25" style:family="table-row">
      <style:table-row-properties style:min-row-height="0.833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136" style:family="table-row">
      <style:table-row-properties style:min-row-height="0.245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39" style:family="table-row">
      <style:table-row-properties style:min-row-height="0.833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150" style:family="table-row">
      <style:table-row-properties style:min-row-height="0.234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53" style:family="table-row">
      <style:table-row-properties style:min-row-height="0.833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font-size="12pt" style:font-size-asian="12pt" style:font-size-complex="12pt" fo:hyphenate="tru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164" style:family="table-row">
      <style:table-row-properties style:min-row-height="0.2354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67" style:family="table-row">
      <style:table-row-properties style:min-row-height="1.2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81" style:family="table-row">
      <style:table-row-properties style:min-row-height="0.62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192" style:family="table-row">
      <style:table-row-properties style:min-row-height="0.254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95" style:family="table-row">
      <style:table-row-properties style:min-row-height="0.625in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206" style:family="table-row">
      <style:table-row-properties style:min-row-height="0.2486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09" style:family="table-row">
      <style:table-row-properties style:min-row-height="0.62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220" style:family="table-row">
      <style:table-row-properties style:min-row-height="0.2416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23" style:family="table-row">
      <style:table-row-properties style:min-row-height="0.8333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234" style:family="table-row">
      <style:table-row-properties style:min-row-height="0.1937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37" style:family="table-row">
      <style:table-row-properties style:min-row-height="0.833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4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249" style:family="table-row">
      <style:table-row-properties style:min-row-height="0.2354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52" style:family="table-row">
      <style:table-row-properties style:min-row-height="1.041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263" style:family="table-row">
      <style:table-row-properties style:min-row-height="0.197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66" style:family="table-row">
      <style:table-row-properties style:min-row-height="1.0416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7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278" style:family="table-row">
      <style:table-row-properties style:min-row-height="0.215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81" style:family="table-row">
      <style:table-row-properties style:min-row-height="1.0416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font-size="12pt" style:font-size-asian="12pt" style:font-size-complex="12pt" fo:hyphenate="true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292" style:family="table-row">
      <style:table-row-properties style:min-row-height="0.22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95" style:family="table-row">
      <style:table-row-properties style:min-row-height="1.0416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306" style:family="table-row">
      <style:table-row-properties style:min-row-height="0.2333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09" style:family="table-row">
      <style:table-row-properties style:min-row-height="1.041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320" style:family="table-row">
      <style:table-row-properties style:min-row-height="0.221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23" style:family="table-row">
      <style:table-row-properties style:min-row-height="0.8333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33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33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336" style:family="table-row">
      <style:table-row-properties style:min-row-height="0.23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39" style:family="table-row">
      <style:table-row-properties style:min-row-height="0.62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350" style:family="table-row">
      <style:table-row-properties style:min-row-height="0.2527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>
        <style:tab-stops>
          <style:tab-stop style:type="left" style:position="0.5583in"/>
          <style:tab-stop style:type="center" style:position="5.0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53" style:family="table-row">
      <style:table-row-properties style:min-row-height="0.62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3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365" style:family="table-row">
      <style:table-row-properties style:min-row-height="0.2472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68" style:family="table-row">
      <style:table-row-properties style:min-row-height="1.041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379" style:family="table-row">
      <style:table-row-properties style:min-row-height="0.2263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82" style:family="table-row">
      <style:table-row-properties style:min-row-height="0.8333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393" style:family="table-row">
      <style:table-row-properties style:min-row-height="0.2319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96" style:family="table-row">
      <style:table-row-properties style:min-row-height="0.8333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407" style:family="table-row">
      <style:table-row-properties style:min-row-height="0.2368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10" style:family="table-row">
      <style:table-row-properties style:min-row-height="0.8333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421" style:family="table-row">
      <style:table-row-properties style:min-row-height="0.214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24" style:family="table-row">
      <style:table-row-properties style:min-row-height="0.9083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435" style:family="table-row">
      <style:table-row-properties style:min-row-height="0.2666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38" style:family="table-row">
      <style:table-row-properties style:min-row-height="0.9083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449" style:family="table-row">
      <style:table-row-properties style:min-row-height="0.2541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52" style:family="table-row">
      <style:table-row-properties style:min-row-height="0.9083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463" style:family="table-row">
      <style:table-row-properties style:min-row-height="0.2666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66" style:family="table-row">
      <style:table-row-properties style:min-row-height="0.9083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477" style:family="table-row">
      <style:table-row-properties style:min-row-height="0.2388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</style:style>
    <style:style style:name="T4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81" style:family="table-row">
      <style:table-row-properties style:min-row-height="0.9083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492" style:family="table-row">
      <style:table-row-properties style:min-row-height="0.1666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</style:style>
    <style:style style:name="T4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96" style:family="table-row">
      <style:table-row-properties style:min-row-height="0.9083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507" style:family="table-row">
      <style:table-row-properties style:min-row-height="0.1937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</style:style>
    <style:style style:name="T5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11" style:family="table-row">
      <style:table-row-properties style:min-row-height="0.9083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522" style:family="table-row">
      <style:table-row-properties style:min-row-height="0.202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</style:style>
    <style:style style:name="T5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26" style:family="table-row">
      <style:table-row-properties style:min-row-height="0.9083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537" style:family="table-row">
      <style:table-row-properties style:min-row-height="0.168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</style:style>
    <style:style style:name="T5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41" style:family="table-row">
      <style:table-row-properties style:min-row-height="0.9083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48" style:parent-style-name="Основнойшрифтабзаца" style:family="text">
      <style:text-properties fo:font-size="12pt" style:font-size-asian="12pt" style:font-size-complex="12pt"/>
    </style:style>
    <style:style style:name="T5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риказ Министерства здравоохранения Свердловской области от 25.04.2023 № 912-п «Об утверждении Перечня вакантных</text:p>
      <text:p text:style-name="P12">должностей медицинских работников в<text:s/>медицинских организациях</text:p>
      <text:p text:style-name="P13">и их структурных подразделениях, при замещении которых осуществляются единовременные компенсационные выплаты в 2024 году</text:p>
      <text:p text:style-name="P14"><text:span text:style-name="T15">(программный реестр должностей)»<text:s/></text:span></text:p>
      <text:p text:style-name="P16"/>
      <text:p text:style-name="P17">В соответствии с постановлением Правительства Российской Федерации<text:s/><text:line-break/>от 26.12.2017 № 1640 «Об утверждении государственной программы Российской Федерации «Развитие здравоохранения», в целях укомплектования государственных медицинских организаций Свердловской области медицинскими кадрами<text:s/><text:line-break/>и привлечения специалистов для работы в сельские населенные пункты, поселки городского типа, города с населением до 50 тысяч человек, расположенные<text:s/><text:line-break/>на территории Свердловской области,<text:s/></text:p>
      <text:p text:style-name="P18"><text:span text:style-name="T19">ПРИКАЗЫВАЮ:</text:span></text:p>
      <text:list text:style-name="LFO1" text:continue-numbering="true">
        <text:list-item>
          <text:p text:style-name="P20"><text:span text:style-name="T21">Внести в Перечень вакантных должностей медицинских работников<text:s/></text:span><text:span text:style-name="T22"><text:line-break/></text:span><text:span text:style-name="T23">в медицинских организациях и их<text:s/></text:span><text:span text:style-name="T24">структурных подразделениях, при замещении которых осуществляются единовременные компенсационные выплаты в 2024 году (программный реестр должностей), утвержденный приказом Министерства здравоохранения Свердловской области от 25.04.2023 № 912-п «Об утвержден</text:span><text:span text:style-name="T25">ии перечня в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4 году (программный реестр должностей)» («Официальный интерн</text:span><text:span text:style-name="T26">ет-портал правовой информации Свердловской области» (www.pravo.gov66.ru), 2023, 9 декабря, №<text:s/></text:span><text:span text:style-name="T27">41155)</text:span><text:span text:style-name="T28"><text:s/></text:span><text:span text:style-name="T29">с изменениями,<text:s/></text:span><text:span text:style-name="T30"><text:line-break/></text:span><text:span text:style-name="T31">внесенными приказом Министерства здравоохранения Свердловской области<text:s/></text:span><text:span text:style-name="T32"><text:line-break/></text:span><text:span text:style-name="T33">от 27.03.2024 № 715-п, изменения согласно приложению.</text:span></text:p>
        </text:list-item>
        <text:list-item>
          <text:p text:style-name="P34"><text:span text:style-name="T35">Настоящий прика</text:span><text:span text:style-name="T36">з опубликовать на «Официальном интернет-портале правовой информации Свердловской области» (www.pravo.gov66.ru).</text:span></text:p>
        </text:list-item>
        <text:list-item>
          <text:p text:style-name="P37">Настоящий приказ вступает в силу через десять дней после дня его официального опубликования и распространяется на отношения, возникшие<text:s/><text:line-break/>с 1 января 2024 года.</text:p>
        </text:list-item>
        <text:list-item>
          <text:p text:style-name="P38">Контроль за исполнением настоящего приказа возложить<text:line-break/>на и.о. Заместителя Министра здравоохранения Свердловской области А.О. Боброва.</text:p>
        </text:list-item>
      </text:list>
      <text:p text:style-name="P39"/>
      <text:p text:style-name="P40"/>
      <text:p text:style-name="P41"><text:span text:style-name="T42">Министр <text:s text:c="99"/></text:span><text:span text:style-name="T43"><text:s text:c="14"/>А.А. Карлов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>Приложение к приказу<text:s/></text:p>
            <text:p text:style-name="P61">Министерства здравоохранения<text:s/></text:p>
            <text:p text:style-name="P62"><text:span text:style-name="T63">Свердловской области</text:span><text:span text:style-name="T64"><text:line-break/></text:span><text:span text:style-name="T65">от __________ № ________</text:span><text:span text:style-name="T66"><text:s/></text:span></text:p>
            <text:p text:style-name="P67"/>
            <text:p text:style-name="P68"/>
          </table:table-cell>
        </table:table-row>
      </table:table>
      <text:p text:style-name="P69">Изменения в Перечень вакантных должностей медицинских работников в медицинских организациях и их структурных подразделениях,<text:s/>при замещении которых осуществляются единовременные компенсационные выплаты в 2024 году<text:s/></text:p>
      <text:p text:style-name="P70">(программный реестр должностей)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№п/п</text:p>
          </table:table-cell>
          <table:covered-table-cell/>
          <table:table-cell table:style-name="TableCell83" table:number-columns-spanned="2">
            <text:p text:style-name="P84">Наименование медицинской организации (адрес)</text:p>
            <text:p text:style-name="P85"><text:tab/><text:tab/></text:p>
            <text:p text:style-name="P86"/>
          </table:table-cell>
          <table:covered-table-cell/>
          <table:table-cell table:style-name="TableCell87">
            <text:p text:style-name="P88">Наименование структурного подразделения (адрес)</text:p>
          </table:table-cell>
          <table:table-cell table:style-name="TableCell89">
            <text:p text:style-name="P90">Наименование должности</text:p>
          </table:table-cell>
          <table:table-cell table:style-name="TableCell91">
            <text:p text:style-name="P92">Примечание (сумма выплат, рублей)</text:p>
          </table:table-cell>
        </table:table-row>
        <table:table-row table:style-name="TableRow93">
          <table:table-cell table:style-name="TableCell94" table:number-columns-spanned="7">
            <text:p text:style-name="P95">пункт 13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13</text:p>
          </table:table-cell>
          <table:covered-table-cell/>
          <table:table-cell table:style-name="TableCell99" table:number-columns-spanned="2">
            <text:p text:style-name="P100">ГБУЗ СО "Алапаевская станция скорой медицинской помощи" (Свердловская область, г. Алапаевск, ул. Пушкина, 198)<text:s/></text:p>
          </table:table-cell>
          <table:covered-table-cell/>
          <table:table-cell table:style-name="TableCell101">
            <text:p text:style-name="P102">Алапаевская станция скорой медицинской помощи (Свердловская<text:s/>область, г. Алапаевск,<text:line-break/>ул. Пушкина, 198)</text:p>
          </table:table-cell>
          <table:table-cell table:style-name="TableCell103">
            <text:p text:style-name="P104">фельдшер скорой медицинской помощи</text:p>
          </table:table-cell>
          <table:table-cell table:style-name="TableCell105">
            <text:p text:style-name="P106">500 000</text:p>
          </table:table-cell>
        </table:table-row>
        <table:table-row table:style-name="TableRow107">
          <table:table-cell table:style-name="TableCell108" table:number-columns-spanned="7">
            <text:p text:style-name="P109"><text:span text:style-name="T110">пункт 19 изложить в следующей редак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19</text:p>
          </table:table-cell>
          <table:covered-table-cell/>
          <table:table-cell table:style-name="TableCell114" table:number-columns-spanned="2">
            <text:p text:style-name="P115">ГАУЗ СО "Арамильская городская больница" (Свердловская область, г. Арамиль, ул. Садовая, 10)</text:p>
          </table:table-cell>
          <table:covered-table-cell/>
          <table:table-cell table:style-name="TableCell116">
            <text:p text:style-name="P117">Отделение скорой медицинской помощи<text:s/>(Свердловская область,<text:s/><text:line-break/>г. Арамиль, ул. Садовая, 10)</text:p>
          </table:table-cell>
          <table:table-cell table:style-name="TableCell118">
            <text:p text:style-name="P119">фельдшер скорой медицинской помощи</text:p>
          </table:table-cell>
          <table:table-cell table:style-name="TableCell120">
            <text:p text:style-name="P121">500 000</text:p>
          </table:table-cell>
        </table:table-row>
        <table:table-row table:style-name="TableRow122">
          <table:table-cell table:style-name="TableCell123" table:number-columns-spanned="7">
            <text:p text:style-name="P124">пункт 24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24</text:p>
          </table:table-cell>
          <table:covered-table-cell/>
          <table:table-cell table:style-name="TableCell128" table:number-columns-spanned="2">
            <text:p text:style-name="P129">ГАУЗ СО "Режевская стоматологическая поликлиника"<text:s/>(Свердловская область, г. Реж,<text:line-break/>ул. Ленина, 20)</text:p>
          </table:table-cell>
          <table:covered-table-cell/>
          <table:table-cell table:style-name="TableCell130">
            <text:p text:style-name="P131">Поликлиника<text:s/>(Свердловская область, г. Реж, ул. Павлика Морозова, 60)</text:p>
          </table:table-cell>
          <table:table-cell table:style-name="TableCell132">
            <text:p text:style-name="P133">врач-стоматолог-ортопед</text:p>
          </table:table-cell>
          <table:table-cell table:style-name="TableCell134">
            <text:p text:style-name="P135">1 000 000</text:p>
          </table:table-cell>
        </table:table-row>
        <table:table-row table:style-name="TableRow136">
          <table:table-cell table:style-name="TableCell137" table:number-columns-spanned="7">
            <text:p text:style-name="P138">пункт 29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2">
            <text:p text:style-name="P141">29</text:p>
          </table:table-cell>
          <table:covered-table-cell/>
          <table:table-cell table:style-name="TableCell142" table:number-columns-spanned="2">
            <text:p text:style-name="P143">ГАУЗ СО "Белоярская центральная районная больница" (Свердловская область, пгт. Белоярский, ул. Юбилейная, 13А)</text:p>
          </table:table-cell>
          <table:covered-table-cell/>
          <table:table-cell table:style-name="TableCell144">
            <text:p text:style-name="P145">Косулинская амбулатория (Свердловская область, Белоярский городской округ, с. Косулино,<text:s/><text:line-break/>ул. Юбилейная, 13А)</text:p>
          </table:table-cell>
          <table:table-cell table:style-name="TableCell146">
            <text:p text:style-name="P147">врач-терапевт участковый</text:p>
          </table:table-cell>
          <table:table-cell table:style-name="TableCell148">
            <text:p text:style-name="P149">1 000 000</text:p>
          </table:table-cell>
        </table:table-row>
        <table:table-row table:style-name="TableRow150">
          <table:table-cell table:style-name="TableCell151" table:number-columns-spanned="7">
            <text:p text:style-name="P152">пункт 33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33</text:p>
          </table:table-cell>
          <table:covered-table-cell/>
          <table:table-cell table:style-name="TableCell156" table:number-columns-spanned="2">
            <text:p text:style-name="P157">ГАУЗ СО "Бисертская городская больница" (Свердловская область, пгт.<text:s/>Бисерть, ул. Революции, 209)</text:p>
          </table:table-cell>
          <table:covered-table-cell/>
          <table:table-cell table:style-name="TableCell158">
            <text:p text:style-name="P159">Поликлиника (Свердловская область, пгт. Бисерть, ул. Революции, 209)</text:p>
          </table:table-cell>
          <table:table-cell table:style-name="TableCell160">
            <text:p text:style-name="P161">врач-офтальмолог</text:p>
          </table:table-cell>
          <table:table-cell table:style-name="TableCell162">
            <text:p text:style-name="P163">1 500 000</text:p>
          </table:table-cell>
        </table:table-row>
        <table:table-row table:style-name="TableRow164">
          <table:table-cell table:style-name="TableCell165" table:number-columns-spanned="7">
            <text:p text:style-name="P166">пункт 35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35</text:p>
          </table:table-cell>
          <table:covered-table-cell/>
          <table:table-cell table:style-name="TableCell170" table:number-columns-spanned="2">
            <text:p text:style-name="P171">ГАУЗ СО «Каменская центральная районная больница» <text:s/>(Свердловская область, Каменский<text:s/>район, с. Покровское, Больничный городок, 1А)</text:p>
          </table:table-cell>
          <table:covered-table-cell/>
          <table:table-cell table:style-name="TableCell172">
            <text:p text:style-name="P173">Отделение общей врачебной практики (семейной медицины)<text:line-break/>с. Травянское (Свердловская область, Каменский городской округ,<text:line-break/>с. Травянское, ул. Ворошилова, 10)</text:p>
          </table:table-cell>
          <table:table-cell table:style-name="TableCell174">
            <text:p text:style-name="P175">медицинский брат врача общей практики (семейного врача)</text:p>
          </table:table-cell>
          <table:table-cell table:style-name="TableCell176">
            <text:p text:style-name="P177">750 000</text:p>
          </table:table-cell>
        </table:table-row>
        <table:table-row table:style-name="TableRow178">
          <table:table-cell table:style-name="TableCell179" table:number-columns-spanned="7">
            <text:p text:style-name="P180">пункт 37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37</text:p>
          </table:table-cell>
          <table:covered-table-cell/>
          <table:table-cell table:style-name="TableCell184" table:number-columns-spanned="2">
            <text:p text:style-name="P185">ГАУЗ СО "Центральная городская больница<text:s/><text:line-break/>г. Кушва" (Свердловская область, г. Кушва,<text:s/><text:line-break/>ул. Коммуны, 82а)</text:p>
          </table:table-cell>
          <table:covered-table-cell/>
          <table:table-cell table:style-name="TableCell186">
            <text:p text:style-name="P187">Поликлиника (Свердловская область, г. Кушва, ул. Кузмина, 48)</text:p>
          </table:table-cell>
          <table:table-cell table:style-name="TableCell188">
            <text:p text:style-name="P189">врач-травматолог-ортопед</text:p>
          </table:table-cell>
          <table:table-cell table:style-name="TableCell190">
            <text:p text:style-name="P191">1 000 000</text:p>
          </table:table-cell>
        </table:table-row>
        <table:table-row table:style-name="TableRow192">
          <table:table-cell table:style-name="TableCell193" table:number-columns-spanned="7">
            <text:p text:style-name="P194">пункт 38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38</text:p>
          </table:table-cell>
          <table:covered-table-cell/>
          <table:table-cell table:style-name="TableCell198" table:number-columns-spanned="2">
            <text:p text:style-name="P199">ГБУЗ СО "Нижнесалдинская центральная городская больница" (Свердловская область, г. Нижняя Салда, ул. Луначарского, 145)</text:p>
          </table:table-cell>
          <table:covered-table-cell/>
          <table:table-cell table:style-name="TableCell200">
            <text:p text:style-name="P201">Клинико-диагностическая лаборатория (Свердловская область, г. Нижняя Салда, ул. Луначарского,<text:s/>145)</text:p>
          </table:table-cell>
          <table:table-cell table:style-name="TableCell202">
            <text:p text:style-name="P203">врач клинической лабораторной диагностики</text:p>
          </table:table-cell>
          <table:table-cell table:style-name="TableCell204">
            <text:p text:style-name="P205">1 000 000</text:p>
          </table:table-cell>
        </table:table-row>
        <table:table-row table:style-name="TableRow206">
          <table:table-cell table:style-name="TableCell207" table:number-columns-spanned="7">
            <text:p text:style-name="P208">пункт 39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39</text:p>
          </table:table-cell>
          <table:covered-table-cell/>
          <table:table-cell table:style-name="TableCell212" table:number-columns-spanned="2">
            <text:p text:style-name="P213">ГАУЗ СО "Верхнесалдинская стоматологическая поликлиника" (Свердловская область,<text:line-break/>г. Верхняя Салда, ул. Энгельса, 69)</text:p>
          </table:table-cell>
          <table:covered-table-cell/>
          <table:table-cell table:style-name="TableCell214">
            <text:p text:style-name="P215">Ортопедическое отделение (Свердловская<text:s/>область,<text:s/><text:line-break/>г. Верхняя Салда, ул. Энгельса, 69)</text:p>
          </table:table-cell>
          <table:table-cell table:style-name="TableCell216">
            <text:p text:style-name="P217">врач-стоматолог</text:p>
          </table:table-cell>
          <table:table-cell table:style-name="TableCell218">
            <text:p text:style-name="P219">1 000 000</text:p>
          </table:table-cell>
        </table:table-row>
        <table:table-row table:style-name="TableRow220">
          <table:table-cell table:style-name="TableCell221" table:number-columns-spanned="7">
            <text:p text:style-name="P222">пункт 43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3">
          <table:table-cell table:style-name="TableCell224" table:number-columns-spanned="2">
            <text:p text:style-name="P225">43</text:p>
          </table:table-cell>
          <table:covered-table-cell/>
          <table:table-cell table:style-name="TableCell226" table:number-columns-spanned="2">
            <text:p text:style-name="P227">ГБУЗ СО "Нижнесалдинская центральная городская больница" (Свердловская область, г. Нижняя Салда, ул. Луначарского, 145)</text:p>
          </table:table-cell>
          <table:covered-table-cell/>
          <table:table-cell table:style-name="TableCell228">
            <text:p text:style-name="P229">Отделение скорой<text:s/>медицинской помощи (Свердловская область,<text:s/><text:line-break/>г. Нижняя Салда, ул. Карла Маркса, 4)</text:p>
          </table:table-cell>
          <table:table-cell table:style-name="TableCell230">
            <text:p text:style-name="P231">фельдшер скорой медицинской помощи</text:p>
          </table:table-cell>
          <table:table-cell table:style-name="TableCell232">
            <text:p text:style-name="P233">500 000</text:p>
          </table:table-cell>
        </table:table-row>
        <table:table-row table:style-name="TableRow234">
          <table:table-cell table:style-name="TableCell235" table:number-columns-spanned="7">
            <text:p text:style-name="P236">пункт 46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46</text:p>
          </table:table-cell>
          <table:covered-table-cell/>
          <table:table-cell table:style-name="TableCell240" table:number-columns-spanned="2">
            <text:p text:style-name="P241">ГАУЗ СО "Горноуральская районная поликлиника" (Свердловская область, г. Нижний Тагил,<text:line-break/>пр-кт Строителей, 26)</text:p>
          </table:table-cell>
          <table:covered-table-cell/>
          <table:table-cell table:style-name="TableCell242">
            <text:p text:style-name="P243">Николо-Павловское поликлиническое отделение № 2 (Свердловская область, Горноуральский городской округ, с. Николо-Павловское,</text:p>
            <text:p text:style-name="P244">ул. Николаева, 1А)</text:p>
          </table:table-cell>
          <table:table-cell table:style-name="TableCell245">
            <text:p text:style-name="P246">врач-невролог</text:p>
          </table:table-cell>
          <table:table-cell table:style-name="TableCell247">
            <text:p text:style-name="P248">1 500 000</text:p>
          </table:table-cell>
        </table:table-row>
        <table:table-row table:style-name="TableRow249">
          <table:table-cell table:style-name="TableCell250" table:number-columns-spanned="7">
            <text:p text:style-name="P251">пункт 58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58</text:p>
          </table:table-cell>
          <table:covered-table-cell/>
          <table:table-cell table:style-name="TableCell255" table:number-columns-spanned="2">
            <text:p text:style-name="P256">ГАУЗ СО "Камышловская<text:s/>центральная районная больница" (Свердловская область, г. Камышлов,<text:line-break/>ул. Фарфористов, 3)</text:p>
          </table:table-cell>
          <table:covered-table-cell/>
          <table:table-cell table:style-name="TableCell257">
            <text:p text:style-name="P258">Обуховский фельдшерско-акушерский пункт с. Обуховское (Свердловская область, Камышловский муниципальный район, с. Обуховское, ул. Мира, 148)</text:p>
          </table:table-cell>
          <table:table-cell table:style-name="TableCell259">
            <text:p text:style-name="P260">медицинская сестра</text:p>
          </table:table-cell>
          <table:table-cell table:style-name="TableCell261">
            <text:p text:style-name="P262">750 000</text:p>
          </table:table-cell>
        </table:table-row>
        <table:table-row table:style-name="TableRow263">
          <table:table-cell table:style-name="TableCell264" table:number-columns-spanned="7">
            <text:p text:style-name="P265">пункт 59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59</text:p>
          </table:table-cell>
          <table:covered-table-cell/>
          <table:table-cell table:style-name="TableCell269" table:number-columns-spanned="2">
            <text:p text:style-name="P270">ГАУЗ СО "Камышловская центральная районная больница" (Свердловская область, г. Камышлов,<text:line-break/>ул. Фарфористов, 3)</text:p>
          </table:table-cell>
          <table:covered-table-cell/>
          <table:table-cell table:style-name="TableCell271">
            <text:p text:style-name="P272">Октябрьский фельдшерско-акушерский пункт</text:p>
            <text:p text:style-name="P273">(Свердловская область, Обуховское сельское поселение<text:s/>Камышловского муниципального района,<text:line-break/>п. Октябрьский, ул. Советская, 20) <text:s text:c="14"/></text:p>
          </table:table-cell>
          <table:table-cell table:style-name="TableCell274">
            <text:p text:style-name="P275">фельдшер</text:p>
          </table:table-cell>
          <table:table-cell table:style-name="TableCell276">
            <text:p text:style-name="P277">750 000</text:p>
          </table:table-cell>
        </table:table-row>
        <table:table-row table:style-name="TableRow278">
          <table:table-cell table:style-name="TableCell279" table:number-columns-spanned="7">
            <text:p text:style-name="P280">пункт 61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61</text:p>
          </table:table-cell>
          <table:covered-table-cell/>
          <table:table-cell table:style-name="TableCell284" table:number-columns-spanned="2">
            <text:p text:style-name="P285">ГАУЗ СО "Камышловская центральная районная больница" (Свердловская область, г. Камышлов,<text:line-break/>ул. Фарфористов, 3)</text:p>
          </table:table-cell>
          <table:covered-table-cell/>
          <table:table-cell table:style-name="TableCell286">
            <text:p text:style-name="P287">Калиновский <text:s/>фельдшерско-акушерский пункт<text:line-break/>(Свердловская область, Калиновское сельское поселение Камышловского муниципального района,<text:line-break/>с. Калиновское, ул. Гагарина, 16)</text:p>
          </table:table-cell>
          <table:table-cell table:style-name="TableCell288">
            <text:p text:style-name="P289">фельдшер</text:p>
          </table:table-cell>
          <table:table-cell table:style-name="TableCell290">
            <text:p text:style-name="P291">750 000</text:p>
          </table:table-cell>
        </table:table-row>
        <table:table-row table:style-name="TableRow292">
          <table:table-cell table:style-name="TableCell293" table:number-columns-spanned="7">
            <text:p text:style-name="P294">пункт 64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5">
          <table:table-cell table:style-name="TableCell296" table:number-columns-spanned="2">
            <text:p text:style-name="P297">64</text:p>
          </table:table-cell>
          <table:covered-table-cell/>
          <table:table-cell table:style-name="TableCell298" table:number-columns-spanned="2">
            <text:p text:style-name="P299">ГАУЗ СО "Камышловская<text:s/>центральная районная больница" (Свердловская область, г. Камышлов,<text:line-break/>ул. Фарфористов, 3)</text:p>
          </table:table-cell>
          <table:covered-table-cell/>
          <table:table-cell table:style-name="TableCell300">
            <text:p text:style-name="P301">Модульный фельдшерско-акушерский пункт д. Кокшарова (Свердловская область, Камышловский муниципальный район, д. Кокшарова,<text:s/><text:line-break/>ул. Ивана Семенова, 1А)</text:p>
          </table:table-cell>
          <table:table-cell table:style-name="TableCell302">
            <text:p text:style-name="P303">заведующий фельдшерско-акушерским пунктом - фельдшер</text:p>
          </table:table-cell>
          <table:table-cell table:style-name="TableCell304">
            <text:p text:style-name="P305">750 000</text:p>
          </table:table-cell>
        </table:table-row>
        <table:table-row table:style-name="TableRow306">
          <table:table-cell table:style-name="TableCell307" table:number-columns-spanned="7">
            <text:p text:style-name="P308">пункт 72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72</text:p>
          </table:table-cell>
          <table:covered-table-cell/>
          <table:table-cell table:style-name="TableCell312" table:number-columns-spanned="2">
            <text:p text:style-name="P313">ГАУЗ СО "Кировградская центральная городская больница"(Свердловская область, г. Кировград,<text:line-break/>ул. Свердлова, 41А)</text:p>
          </table:table-cell>
          <table:covered-table-cell/>
          <table:table-cell table:style-name="TableCell314">
            <text:p text:style-name="P315">Поликлиника (Свердловская область, г. Кировград, ул.<text:s/>Свердлова, 41А)</text:p>
          </table:table-cell>
          <table:table-cell table:style-name="TableCell316">
            <text:p text:style-name="P317">врач-терапевт участковый</text:p>
          </table:table-cell>
          <table:table-cell table:style-name="TableCell318">
            <text:p text:style-name="P319">1 000 000</text:p>
          </table:table-cell>
        </table:table-row>
        <table:table-row table:style-name="TableRow320">
          <table:table-cell table:style-name="TableCell321" table:number-columns-spanned="7">
            <text:p text:style-name="P322">пункт 82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82</text:p>
          </table:table-cell>
          <table:covered-table-cell/>
          <table:table-cell table:style-name="TableCell326" table:number-columns-spanned="2">
            <text:p text:style-name="P327">ГАУЗ СО "Березовская центральная городская больница" (Свердловская область, г. Березовский,<text:line-break/>ул. Шиловская, 28)</text:p>
          </table:table-cell>
          <table:covered-table-cell/>
          <table:table-cell table:style-name="TableCell328">
            <text:p text:style-name="P329">Модульный фельдшерско-акушерский пункт п.<text:s/>Сарапулка (Свердловская область,<text:line-break/>Березовский городской округ,</text:p>
            <text:p text:style-name="P330">п. Сарапулка, ул. Ленина,</text:p>
            <text:p text:style-name="P331">земельный участок 41А)</text:p>
          </table:table-cell>
          <table:table-cell table:style-name="TableCell332">
            <text:p text:style-name="P333">фельдшер</text:p>
          </table:table-cell>
          <table:table-cell table:style-name="TableCell334">
            <text:p text:style-name="P335">500 000</text:p>
          </table:table-cell>
        </table:table-row>
        <table:table-row table:style-name="TableRow336">
          <table:table-cell table:style-name="TableCell337" table:number-columns-spanned="7">
            <text:p text:style-name="P338">пункт 83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83</text:p>
          </table:table-cell>
          <table:covered-table-cell/>
          <table:table-cell table:style-name="TableCell342" table:number-columns-spanned="2">
            <text:p text:style-name="P343">ГАУЗ СО "Березовская центральная городская больница" (Свердловская область, г.<text:s/>Березовский,<text:line-break/>ул. Шиловская, 28)</text:p>
          </table:table-cell>
          <table:covered-table-cell/>
          <table:table-cell table:style-name="TableCell344">
            <text:p text:style-name="P345">Отделение общей врачебной практики (семейной медицины)<text:line-break/>п. Ключевск (Свердловская область, Березовский городской округ,<text:line-break/>п. Ключевск, ул. Чернышева, 3)</text:p>
          </table:table-cell>
          <table:table-cell table:style-name="TableCell346">
            <text:p text:style-name="P347">фельдшер</text:p>
          </table:table-cell>
          <table:table-cell table:style-name="TableCell348">
            <text:p text:style-name="P349">750 000</text:p>
          </table:table-cell>
        </table:table-row>
        <table:table-row table:style-name="TableRow350">
          <table:table-cell table:style-name="TableCell351" table:number-columns-spanned="7">
            <text:p text:style-name="P352"><text:tab/><text:tab/>пункт 86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86</text:p>
          </table:table-cell>
          <table:covered-table-cell/>
          <table:table-cell table:style-name="TableCell356" table:number-columns-spanned="2">
            <text:p text:style-name="P357">ГАУЗ СО<text:s/>"Невьянская центральная районная больница" (Свердловская область, г. Невьянск,<text:line-break/>ул. Демьяна Бедного, 15а)</text:p>
          </table:table-cell>
          <table:covered-table-cell/>
          <table:table-cell table:style-name="TableCell358">
            <text:p text:style-name="P359">Отделение общей врачебной практики (семейной медицины) (Свердловская область, Невьянский городской округ, с. Быньги,</text:p>
            <text:p text:style-name="Обычный"><text:span text:style-name="T360">ул. Мартьянова, 43) <text:s text:c="14"/></text:span></text:p>
          </table:table-cell>
          <table:table-cell table:style-name="TableCell361">
            <text:p text:style-name="P362">врач общей практики (семейный врач) <text:s text:c="16"/></text:p>
          </table:table-cell>
          <table:table-cell table:style-name="TableCell363">
            <text:p text:style-name="P364">1 500 000</text:p>
          </table:table-cell>
        </table:table-row>
        <table:table-row table:style-name="TableRow365">
          <table:table-cell table:style-name="TableCell366" table:number-columns-spanned="7">
            <text:p text:style-name="P367">пункт 87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 table:number-columns-spanned="2">
            <text:p text:style-name="P370">87</text:p>
          </table:table-cell>
          <table:covered-table-cell/>
          <table:table-cell table:style-name="TableCell371" table:number-columns-spanned="2">
            <text:p text:style-name="P372">ГАУЗ СО "Арамильская городская больница" (Свердловская область, г. Арамиль, ул. Садовая, 10)</text:p>
          </table:table-cell>
          <table:covered-table-cell/>
          <table:table-cell table:style-name="TableCell373">
            <text:p text:style-name="P374">Отделение скорой медицинской помощи (Свердловская<text:s/>область,<text:line-break/>г. Арамиль, ул. Садовая, 10)</text:p>
          </table:table-cell>
          <table:table-cell table:style-name="TableCell375">
            <text:p text:style-name="P376">фельдшер скорой медицинской помощи</text:p>
          </table:table-cell>
          <table:table-cell table:style-name="TableCell377">
            <text:p text:style-name="P378">500 000</text:p>
          </table:table-cell>
        </table:table-row>
        <table:table-row table:style-name="TableRow379">
          <table:table-cell table:style-name="TableCell380" table:number-columns-spanned="7">
            <text:p text:style-name="P381">пункт 89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89</text:p>
          </table:table-cell>
          <table:covered-table-cell/>
          <table:table-cell table:style-name="TableCell385" table:number-columns-spanned="2">
            <text:p text:style-name="P386">ГАУЗ СО «Пышминская центральная районная больница» (Свердловская область, Пышминский городской округ, пгт. Пышма, переулок<text:s/>Комарова, 5)</text:p>
          </table:table-cell>
          <table:covered-table-cell/>
          <table:table-cell table:style-name="TableCell387">
            <text:p text:style-name="P388">Поликлиника (Свердловская область, Пышминский городской округ,<text:line-break/>пгт. Пышма, переулок Комарова, 5)</text:p>
          </table:table-cell>
          <table:table-cell table:style-name="TableCell389">
            <text:p text:style-name="P390">врач-педиатр участковый</text:p>
          </table:table-cell>
          <table:table-cell table:style-name="TableCell391">
            <text:p text:style-name="P392">1 500 000</text:p>
          </table:table-cell>
        </table:table-row>
        <table:table-row table:style-name="TableRow393">
          <table:table-cell table:style-name="TableCell394" table:number-columns-spanned="7">
            <text:p text:style-name="P395">пункт 94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94</text:p>
          </table:table-cell>
          <table:covered-table-cell/>
          <table:table-cell table:style-name="TableCell399" table:number-columns-spanned="2">
            <text:p text:style-name="P400">ГАУЗ СО "Режевская стоматологическая полиединика" (Свердловская<text:s/>область, г. Реж,<text:line-break/>ул. Ленина, 20)</text:p>
          </table:table-cell>
          <table:covered-table-cell/>
          <table:table-cell table:style-name="TableCell401">
            <text:p text:style-name="P402">Поликлиника (Свердловская область, г. Реж, ул. Павлика Морозова, 60)</text:p>
          </table:table-cell>
          <table:table-cell table:style-name="TableCell403">
            <text:p text:style-name="P404">врач-стоматолог</text:p>
          </table:table-cell>
          <table:table-cell table:style-name="TableCell405">
            <text:p text:style-name="P406">1 000 000</text:p>
          </table:table-cell>
        </table:table-row>
        <table:table-row table:style-name="TableRow407">
          <table:table-cell table:style-name="TableCell408" table:number-columns-spanned="7">
            <text:p text:style-name="P409">пункт 98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98</text:p>
          </table:table-cell>
          <table:covered-table-cell/>
          <table:table-cell table:style-name="TableCell413" table:number-columns-spanned="2">
            <text:p text:style-name="P414">ГАУЗ СО "Областной специализированный центр медицинской реабилитации "Озеро<text:s/>Чусовское"<text:line-break/>(Свердловская область, г. Екатеринбург,<text:line-break/>п. Чусовское озеро, ул. Мира, 1)</text:p>
          </table:table-cell>
          <table:covered-table-cell/>
          <table:table-cell table:style-name="TableCell415">
            <text:p text:style-name="P416">Отделение медицинской реабилитации № 2 (Свердловская область, г. Екатеринбург,<text:line-break/>п. Чусовское озеро, ул. Мира, 1)</text:p>
          </table:table-cell>
          <table:table-cell table:style-name="TableCell417">
            <text:p text:style-name="P418">врач-невролог</text:p>
          </table:table-cell>
          <table:table-cell table:style-name="TableCell419">
            <text:p text:style-name="P420">1 000 000</text:p>
          </table:table-cell>
        </table:table-row>
        <table:table-row table:style-name="TableRow421">
          <table:table-cell table:style-name="TableCell422" table:number-columns-spanned="7">
            <text:p text:style-name="P423">пункт 141 изложить в следующей<text:s/>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141</text:p>
          </table:table-cell>
          <table:covered-table-cell/>
          <table:table-cell table:style-name="TableCell427" table:number-columns-spanned="2">
            <text:p text:style-name="P428">ГАУЗ СО "Сысертская центральная районная больница" (Свердловская область, г. Сысерть,<text:line-break/>ул. Коммуны, 71)</text:p>
          </table:table-cell>
          <table:covered-table-cell/>
          <table:table-cell table:style-name="TableCell429">
            <text:p text:style-name="P430">Поликлиника (Свердловская область, г. Сысерть, ул. Коммуны, 71)</text:p>
          </table:table-cell>
          <table:table-cell table:style-name="TableCell431">
            <text:p text:style-name="P432">врач-эндокринолог</text:p>
          </table:table-cell>
          <table:table-cell table:style-name="TableCell433">
            <text:p text:style-name="P434">1 000 000</text:p>
          </table:table-cell>
        </table:table-row>
        <table:table-row table:style-name="TableRow435">
          <table:table-cell table:style-name="TableCell436" table:number-columns-spanned="7">
            <text:p text:style-name="P437">пункт 149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149</text:p>
          </table:table-cell>
          <table:covered-table-cell/>
          <table:table-cell table:style-name="TableCell441" table:number-columns-spanned="2">
            <text:p text:style-name="P442">ГАУЗ СО "Белоярская центральная районная больница" (Свердловская область, пгт. Белоярский, ул. Юбилейная, 13А)</text:p>
          </table:table-cell>
          <table:covered-table-cell/>
          <table:table-cell table:style-name="TableCell443">
            <text:p text:style-name="P444">Уральская амбулатория (Свердловская область, Белоярский городской округ, пгт. Уральский,<text:line-break/>ул. Королева, 148)</text:p>
          </table:table-cell>
          <table:table-cell table:style-name="TableCell445">
            <text:p text:style-name="P446">медицинская сестра участковая</text:p>
          </table:table-cell>
          <table:table-cell table:style-name="TableCell447">
            <text:p text:style-name="P448">500 000</text:p>
          </table:table-cell>
        </table:table-row>
        <table:table-row table:style-name="TableRow449">
          <table:table-cell table:style-name="TableCell450" table:number-columns-spanned="7">
            <text:p text:style-name="P451">пункт 159 изложить в 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2">
          <table:table-cell table:style-name="TableCell453" table:number-columns-spanned="2">
            <text:p text:style-name="P454">159</text:p>
          </table:table-cell>
          <table:covered-table-cell/>
          <table:table-cell table:style-name="TableCell455">
            <text:p text:style-name="P456">ГАУЗ СО "Бисертская городская больница" (Свердловская область, пгт. Бисерть,<text:line-break/>ул. Революции, 209)</text:p>
          </table:table-cell>
          <table:table-cell table:style-name="TableCell457" table:number-columns-spanned="2">
            <text:p text:style-name="P458">Поликлиника (Свердловская область, пгт. Бисерть, ул. Революции, 209)</text:p>
          </table:table-cell>
          <table:covered-table-cell/>
          <table:table-cell table:style-name="TableCell459">
            <text:p text:style-name="P460">врач-хирург</text:p>
          </table:table-cell>
          <table:table-cell table:style-name="TableCell461">
            <text:p text:style-name="P462">1 500 000</text:p>
          </table:table-cell>
        </table:table-row>
        <table:table-row table:style-name="TableRow463">
          <table:table-cell table:style-name="TableCell464" table:number-columns-spanned="7">
            <text:p text:style-name="P465">пункт 160 изложить в<text:s/>следующей реда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160</text:p>
          </table:table-cell>
          <table:table-cell table:style-name="TableCell469" table:number-columns-spanned="2">
            <text:p text:style-name="P470">ГАУЗ СО "Белоярская центральная районная больница" (Свердловская область, пгт. Белоярский,<text:line-break/>ул. Юбилейная, 13А)</text:p>
          </table:table-cell>
          <table:covered-table-cell/>
          <table:table-cell table:style-name="TableCell471" table:number-columns-spanned="2">
            <text:p text:style-name="P472">Поликлиника (Свердловская область, Белоярский городской округ,<text:line-break/>пгт. Белоярский, ул. Юбилейная, 13А)</text:p>
          </table:table-cell>
          <table:covered-table-cell/>
          <table:table-cell table:style-name="TableCell473">
            <text:p text:style-name="P474">врач ультразвуковой<text:s/>диагностики</text:p>
          </table:table-cell>
          <table:table-cell table:style-name="TableCell475">
            <text:p text:style-name="P476">1 500 000</text:p>
          </table:table-cell>
        </table:table-row>
        <table:table-row table:style-name="TableRow477">
          <table:table-cell table:style-name="TableCell478" table:number-columns-spanned="7">
            <text:p text:style-name="P479"><text:span text:style-name="T480">пункт 161 изложить в следующей редак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161</text:p>
          </table:table-cell>
          <table:table-cell table:style-name="TableCell484" table:number-columns-spanned="2">
            <text:p text:style-name="P485">ГАУЗ СО «Демидовская городская больница» (Свердловская область, г. Нижний Тагил,<text:line-break/>ул. Горошникова, 37)</text:p>
          </table:table-cell>
          <table:covered-table-cell/>
          <table:table-cell table:style-name="TableCell486" table:number-columns-spanned="2">
            <text:p text:style-name="P487">Центр общей врачебной практики<text:s/><text:line-break/>п. Черноисточинск (Свердловская область,<text:s/>Горноуральский городской округ, п. Черноисточинск,<text:line-break/>ул. Юбилейная, 2В)</text:p>
          </table:table-cell>
          <table:covered-table-cell/>
          <table:table-cell table:style-name="TableCell488">
            <text:p text:style-name="P489">фельдшер</text:p>
          </table:table-cell>
          <table:table-cell table:style-name="TableCell490">
            <text:p text:style-name="P491">750 000</text:p>
          </table:table-cell>
        </table:table-row>
        <table:table-row table:style-name="TableRow492">
          <table:table-cell table:style-name="TableCell493" table:number-columns-spanned="7">
            <text:p text:style-name="P494"><text:span text:style-name="T495">пункт 162 изложить в следующей редак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162</text:p>
          </table:table-cell>
          <table:table-cell table:style-name="TableCell499" table:number-columns-spanned="2">
            <text:p text:style-name="P500">ГАУЗ СО «Каменская центральная районная больница» <text:s/>(Свердловская область, Каменский район, с. Покровское, Больничный<text:s/>городок, 1А)</text:p>
          </table:table-cell>
          <table:covered-table-cell/>
          <table:table-cell table:style-name="TableCell501" table:number-columns-spanned="2">
            <text:p text:style-name="P502">Барабановский фельдшерско-акушерский пункт (Свердловская область, Каменский район,<text:line-break/>с. Барабановское, ул. Ленина, 2)</text:p>
          </table:table-cell>
          <table:covered-table-cell/>
          <table:table-cell table:style-name="TableCell503">
            <text:p text:style-name="P504">заведующий фельдшерско-акушерским пунктом - фельдшер</text:p>
          </table:table-cell>
          <table:table-cell table:style-name="TableCell505">
            <text:p text:style-name="P506">750 000</text:p>
          </table:table-cell>
        </table:table-row>
        <table:table-row table:style-name="TableRow507">
          <table:table-cell table:style-name="TableCell508" table:number-columns-spanned="7">
            <text:p text:style-name="P509"><text:span text:style-name="T510">пункт 163 изложить в следующей редак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163</text:p>
          </table:table-cell>
          <table:table-cell table:style-name="TableCell514" table:number-columns-spanned="2">
            <text:p text:style-name="P515">ГАУЗ СО «Каменская<text:s/>центральная районная больница» <text:s/>(Свердловская область, Каменский район, с. Покровское, Больничный городок, 1А)</text:p>
          </table:table-cell>
          <table:covered-table-cell/>
          <table:table-cell table:style-name="TableCell516" table:number-columns-spanned="2">
            <text:p text:style-name="P517">Отделение общей врачебной практики (семейной медицины) с. Новоисетское (Свердловская область, Каменский район, с. Новоисетское,<text:line-break/>ул. Советская, 4)</text:p>
          </table:table-cell>
          <table:covered-table-cell/>
          <table:table-cell table:style-name="TableCell518">
            <text:p text:style-name="P519">фельдшер</text:p>
          </table:table-cell>
          <table:table-cell table:style-name="TableCell520">
            <text:p text:style-name="P521">750 000</text:p>
          </table:table-cell>
        </table:table-row>
        <table:table-row table:style-name="TableRow522">
          <table:table-cell table:style-name="TableCell523" table:number-columns-spanned="7">
            <text:p text:style-name="P524"><text:span text:style-name="T525">пункт 164 изложить в следующей редак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164</text:p>
          </table:table-cell>
          <table:table-cell table:style-name="TableCell529" table:number-columns-spanned="2">
            <text:p text:style-name="P530">ГБУЗ СО "Ачитская центральная районная больница" (Свердловская область, п. Ачит, ул. Кривозубова, 113)</text:p>
          </table:table-cell>
          <table:covered-table-cell/>
          <table:table-cell table:style-name="TableCell531" table:number-columns-spanned="2">
            <text:p text:style-name="P532">Отделение скорой медицинской помощи (Свердловская область,<text:line-break/>пгт. Ачит, ул. Кривозубова,<text:s/>113)</text:p>
          </table:table-cell>
          <table:covered-table-cell/>
          <table:table-cell table:style-name="TableCell533">
            <text:p text:style-name="P534">фельдшер скорой медицинской помощи</text:p>
          </table:table-cell>
          <table:table-cell table:style-name="TableCell535">
            <text:p text:style-name="P536">750 000</text:p>
          </table:table-cell>
        </table:table-row>
        <text:soft-page-break/>
        <table:table-row table:style-name="TableRow537">
          <table:table-cell table:style-name="TableCell538" table:number-columns-spanned="7">
            <text:p text:style-name="P539"><text:span text:style-name="T540">пункт 171 изложить в следующей редак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171</text:p>
          </table:table-cell>
          <table:table-cell table:style-name="TableCell544" table:number-columns-spanned="2">
            <text:p text:style-name="P545">ГАУЗ СО "Шалинская центральная городская больница" (Свердловская область, Шалинский городской округ, пгт. Шаля, ул. Пушкина, 8)</text:p>
          </table:table-cell>
          <table:covered-table-cell/>
          <table:table-cell table:style-name="TableCell546" table:number-columns-spanned="2">
            <text:p text:style-name="Обычный"><text:span text:style-name="T547">Отделение</text:span><text:span text:style-name="T548"><text:s/></text:span><text:span text:style-name="T549">анестезиологии-реанимации (Свердловская область, Шалинский городской округ,</text:span><text:span text:style-name="T550"><text:line-break/></text:span><text:span text:style-name="T551">пгт. Шаля, ул. Пушкина, 8)</text:span></text:p>
          </table:table-cell>
          <table:covered-table-cell/>
          <table:table-cell table:style-name="TableCell552">
            <text:p text:style-name="P553">врач-анестезиолог-реаниматолог</text:p>
          </table:table-cell>
          <table:table-cell table:style-name="TableCell554">
            <text:p text:style-name="P555">1 500 000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-0.0277in"/>
      </style:footer-style>
    </style:page-layout>
    <style:style style:name="P52" style:parent-style-name="Верхнийколонтитул" style:family="paragraph">
      <style:paragraph-properties fo:text-align="center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/>
    <style:master-page style:name="MP1" style:page-layout-name="PL1">
      <style:header>
        <text:p text:style-name="P52"><text:span text:style-name="T53"><text:page-number text:fixed="false">8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лодина Екатерина Сергеевна</meta:initial-creator>
    <dc:creator>Фомина Елена Тахировна</dc:creator>
    <meta:creation-date>2023-04-07T11:38:00Z</meta:creation-date>
    <dc:date>2024-07-01T09:23:00Z</dc:date>
    <meta:print-date>2024-06-27T09:57:00Z</meta:print-date>
    <meta:template xlink:href="Normal" xlink:type="simple"/>
    <meta:editing-cycles>183</meta:editing-cycles>
    <meta:editing-duration>PT99060S</meta:editing-duration>
    <meta:document-statistic meta:page-count="8" meta:paragraph-count="24" meta:word-count="1858" meta:character-count="12431" meta:row-count="88" meta:non-whitespace-character-count="10597"/>
  </office:meta>
</office:document-meta>
</file>